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Inscrição: 13.668.931/0001-0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cial: ASSOC DE MORADORES DO JD SAO FRANCISC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dereço: RUA JOAOZINHO 17 / JD SAO FRANCISCO / GUARULHOS / SP / 07195- 14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 Caixa Econômica Federal, no uso da atribuição que lhe confere o Art. 7, da Lei 8.036, de 11 de maio de 1990, certifica que, nesta data, a empresa acima identificada encontra-se em situação regular perante o Fundo de Garantia do Tempo de 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O presente Certificado não servirá de prova contra cobrança de quaisquer débitos referentes a contribuições e/ou encargos devidos, 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alidade:25/10/2025 a 23/11/20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ertificação Número: 2025102505184178432274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Informação obtida em 03/11/2025 15:56:3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 utilização deste Certificado para os fins previstos em Lei esta condicionada a verificação de autenticidade no site da Caixa: www.caixa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Dev/6.0.5.2$Linux_X86_64 LibreOffice_project/</meta:generator>
  </office:meta>
</office:document-meta>
</file>